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52A te Nieuwkoop - de uitbreiding van een recreatiewoning d.m.v.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2A te Nieuwkoop - zaak nr. W-2020-0002 - aanvraag  omgevingsvergunning  voor de uitbreiding van een recreatiewoning d.m.v. een overkapping - ingekomen 6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80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33 461125</meta:user-defined>
    <meta:user-defined meta:name="DC.title">Aanvraag omgevingsvergunning Zuideinde 52A te Nieuwkoop - de uitbreiding van een recreatiewoning d.m.v. een overkapping</meta:user-defined>
    <meta:user-defined meta:name="OVERHEID.PostcodeHuisnummer/OVERHEIDop.postcodeHuisnummer">2421AK 52a</meta:user-defined>
    <meta:user-defined meta:name="OVERHEIDop.straatnaam">Zuideinde</meta:user-defined>
    <meta:user-defined meta:name="OVERHEIDop.woonplaats">Nieuwkoop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03</meta:user-defined>
    <meta:user-defined meta:name="OVERHEIDop.GmbID/DC.identifier">gmb-2020-8803</meta:user-defined>
    <meta:user-defined meta:name="OVERHEIDop.versieInformatie"/>
  </office:meta>
</office:document-meta>
</file>