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Flevodwarsweg 7C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uan Automotive. De melding gaat over het oprichten van een garagebedrijf (zaaknummer 2020-001803). Het betreft het onderhoud en reparatie aan motorvoertuig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18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02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2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1803</meta:user-defined>
    <meta:user-defined meta:name="DCTERMS.abstract">het oprichten van een garagebedrijf. </meta:user-defined>
    <dc:language>nl</dc:language>
    <meta:user-defined meta:name="OVERHEID.EPSG28992/DC.spatial">94116.099 465679.988</meta:user-defined>
    <meta:user-defined meta:name="DC.title">Melding Activiteitenbesluit milieubeheer – Flevodwarsweg 7C te Leiden</meta:user-defined>
    <meta:user-defined meta:name="OVERHEID.PostcodeHuisnummer/OVERHEIDop.postcodeHuisnummer">2318BW 7</meta:user-defined>
    <meta:user-defined meta:name="OVERHEIDop.straatnaam">Flevodwarsweg</meta:user-defined>
    <meta:user-defined meta:name="OVERHEIDop.woonplaats">Lei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88023</meta:user-defined>
    <meta:user-defined meta:name="OVERHEIDop.GmbID/DC.identifier">gmb-2020-88023</meta:user-defined>
    <meta:user-defined meta:name="OVERHEIDop.versieInformatie"/>
  </office:meta>
</office:document-meta>
</file>