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ijzigingsplan voor het wijzigen van de bestemming Wonen naar Wonen - Stolp, Zuid-Spierdijkerweg 82 b, 1641 LE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a van de Wet ruimtelijke ordening,</text:p>
            <text:p text:style-name="common-al">Bekend dat het wijzigingsplan Zuid-Spierdijkerweg 82 b, Spierdijk is vastgesteld. </text:p>
            <text:p text:style-name="common-al"/>
            <text:p text:style-name="common-al">
            <text:span text:style-name="nadrukvet">Inhoud</text:span>
          </text:p>
            <text:p text:style-name="common-al">Met het wijzigingsplan wordt het perceel gewijzigd van de bestemming Wonen naar de bestemming Wonen - Stolp. </text:p>
            <text:p text:style-name="common-al">
            <text:span text:style-name="nadrukvet"/>
          </text:p>
            <text:p text:style-name="common-al">
            <text:span text:style-name="nadrukvet">Ter inzage</text:span>Het wijzigingsplan met het vaststellingsbesluit liggen met ingang van 3 april 2020 gedurende 6 weken ter inzage (tot en met 15 mei 2020). </text:p>
            <text:p text:style-name="common-al">Het wijzigingsplan is digitaal raadpleegbaar via <text:a xlink:href="http://www.koggenland.nl/ruimtelijkeplannen" xlink:type="simple">www.koggenland.nl/ruimtelijkeplannen</text:a> onder de kop “in procedure” en op <text:a xlink:href="http://www.ruimtelijkeplannen.nl" xlink:type="simple">www.ruimtelijkeplannen.nl</text:a>.</text:p>
            <text:p text:style-name="common-al">Het plannummer is: NL.IMRO.1598.WPLGZuidSpierwg82b-va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Zienswijze indienen</text:span>
          </text:p>
            <text:p text:style-name="last-al">Binnen de hierboven genoemde termijn van terinzagelegging kunnen schriftelijke zienswijzen naar voren worden gebracht bij het college van burgemeester en wethouders van Koggenland, Postbus 21, 1633 ZG Avenhorn. Voor meer informatie of het indienen van een mondelinge zienswijze kunt u contact opnemen met de afdeling Wonen &amp; Ondernemen. De zienswijzen zullen worden betrokken bij de vaststelling van het wijzig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De Goorn</text:span>
            <text:span text:style-name="datum">[ april 2020</text:span>
          </text:p>
          </text:section>
          <text:section text:name="ondertekening_id1-3-2-2-2">
            <text:p><text:span text:style-name="functie">College van burgemeester en wethouders gemeente Kogg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801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ZuidSpierwg82b-va01</meta:user-defined>
    <dc:language>nl</dc:language>
    <meta:user-defined meta:name="OVERHEID.EPSG28992/DC.spatial">124375.352 517037.89</meta:user-defined>
    <meta:user-defined meta:name="DC.title">Kennisgeving vaststelling wijzigingsplan voor het wijzigen van de bestemming Wonen naar Wonen - Stolp, Zuid-Spierdijkerweg 82 b, 1641 LE Spierdijk</meta:user-defined>
    <meta:user-defined meta:name="OVERHEID.PostcodeHuisnummer/OVERHEIDop.postcodeHuisnummer">1641LE 82</meta:user-defined>
    <meta:user-defined meta:name="OVERHEIDop.straatnaam">Zuid-Spierdijkerweg</meta:user-defined>
    <meta:user-defined meta:name="OVERHEIDop.woonplaats">Spierdijk</meta:user-defined>
    <meta:user-defined meta:name="DCTERMS.W3CDTF/DCTERMS.available">2020-04-03</meta:user-defined>
    <meta:user-defined meta:name="DCTERMS.W3CDTF/OVERHEIDop.jaargang">2020</meta:user-defined>
    <meta:user-defined meta:name="OVERHEIDop.publicationIssue">88015</meta:user-defined>
    <meta:user-defined meta:name="OVERHEIDop.GmbID/DC.identifier">gmb-2020-88015</meta:user-defined>
    <meta:user-defined meta:name="OVERHEIDop.versieInformatie"/>
  </office:meta>
</office:document-meta>
</file>