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laan 10, 1261 JJ,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laan 10, 1261 JJ, het plaatsen van een toegangspoort, verzonden 26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800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0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0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40.944 475676.214</meta:user-defined>
    <meta:user-defined meta:name="DC.title">Verleende omgevingsvergunning Driftlaan 10, 1261 JJ, het plaatsen van een toegangspoort</meta:user-defined>
    <meta:user-defined meta:name="OVERHEID.PostcodeHuisnummer/OVERHEIDop.postcodeHuisnummer">1261JJ 10</meta:user-defined>
    <meta:user-defined meta:name="OVERHEIDop.straatnaam">Driftlaan</meta:user-defined>
    <meta:user-defined meta:name="OVERHEIDop.woonplaats">Blaricum</meta:user-defined>
    <meta:user-defined meta:name="DCTERMS.W3CDTF/DCTERMS.available">2020-04-03</meta:user-defined>
    <meta:user-defined meta:name="DCTERMS.W3CDTF/OVERHEIDop.jaargang">2020</meta:user-defined>
    <meta:user-defined meta:name="OVERHEIDop.publicationIssue">88008</meta:user-defined>
    <meta:user-defined meta:name="OVERHEIDop.GmbID/DC.identifier">gmb-2020-88008</meta:user-defined>
    <meta:user-defined meta:name="OVERHEIDop.versieInformatie"/>
  </office:meta>
</office:document-meta>
</file>