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atie veranderingen, Raadhuisplein 9, 6267 C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het veranderen van de voorgevel van het kantoor-/woonpand, het realiseren van een dakterras en het plaatsen van 5 in de plaats van 1 aircobuitenunit op het perceel <text:span text:style-name="nadrukvet">Raadhuisplein 9, 6267 CW Cadier en Keer</text:span>. De nieuwe uiterste beslisdatum is 19 mei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3 april 2020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00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0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0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21</meta:user-defined>
    <meta:user-defined meta:name="DCTERMS.abstract">het legaliseren van het veranderen van de voorgevel van het kantoor-/woonpand , het realiseren van een dakterras en het plaatsen van 5 in de plaats van 1 aircobuitenunit</meta:user-defined>
    <dc:language>nl</dc:language>
    <meta:user-defined meta:name="OVERHEID.EPSG28992/DC.spatial">181855.754 315446.085</meta:user-defined>
    <meta:user-defined meta:name="DC.title">Verlenging beslistermijn aanvraag omgevingsvergunning legalisatie veranderingen, Raadhuisplein 9, 6267 CW Cadier en Keer</meta:user-defined>
    <meta:user-defined meta:name="OVERHEID.PostcodeHuisnummer/OVERHEIDop.postcodeHuisnummer">6267CW 9</meta:user-defined>
    <meta:user-defined meta:name="OVERHEIDop.straatnaam">Raadhuisplein</meta:user-defined>
    <meta:user-defined meta:name="OVERHEIDop.woonplaats">Cadier en K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06</meta:user-defined>
    <meta:user-defined meta:name="OVERHEIDop.GmbID/DC.identifier">gmb-2020-88006</meta:user-defined>
    <meta:user-defined meta:name="OVERHEIDop.versieInformatie"/>
  </office:meta>
</office:document-meta>
</file>