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etaal Transport B.V. (999910591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14 december 2018 een aanvraag op grond van de Wet algemene bepalingen omgevingsrecht (Wabo) ontvangen van Metaal Transport B.V. voor de inrichting aan de Heijplaatweg 16, 3089 JC Rotterdam.</text:p>
            <text:p text:style-name="common-al"/>
            <text:p text:style-name="common-al">Het betreft een inrichting voor de op- en overslag van non-ferro metalen, projectlading, staalproducten, koopmansgoederen, gevaarlijke stoffen, reefers en box- en tankcontainers tussen de modaliteiten deepsea, shortsea, binnenvaart en spoor- en wegvervoer. </text:p>
            <text:p text:style-name="common-al"/>
            <text:p text:style-name="common-al">De aanvraag omvat het onderdeel milieu, revisie en is de 1ste fase van een gefaseerde aanvraag om een omgevingsvergunning en betreft een uitbreiding van de inrichting. De 2de fase betreft een aanvraag voor het onderdeel bouwen.</text:p>
            <text:p text:style-name="common-al"/>
            <text:p text:style-name="common-al">Burgemeester en wethouders van de gemeente Rotterdam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3 februari 2020 tot en met 26 maart 2020 op de volgende plaatsen inzien:</text:p>
            <text:p text:style-name="common-al">- het Timmerhuis, Halvemaanpassage 1 te Rotterdam,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a xlink:href="https://cryptshare.dcmr.nl/download?id=c9o3KtdZZY&amp;password=Fi%28Z%262%3A%7E" xlink:type="simple">https://cryptshare.dcmr.nl/download?id=c9o3KtdZZY&amp;password=Fi%28Z%262%3A%7E</text:a></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591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800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0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0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05912</meta:user-defined>
    <meta:user-defined meta:name="DCTERMS.abstract">Burgemeester en wethouders van de gemeente Rotterdam hebben besloten de vergunning te verlenen.</meta:user-defined>
    <dc:language>nl</dc:language>
    <meta:user-defined meta:name="OVERHEID.Gemeente/DC.spatial">Rotterdam</meta:user-defined>
    <meta:user-defined meta:name="OVERHEID.EPSG28992/DC.spatial">88734.54 434634.3</meta:user-defined>
    <meta:user-defined meta:name="DC.title">Kennisgeving beschikking Metaal Transport B.V. (9999105912)</meta:user-defined>
    <meta:user-defined meta:name="OVERHEID.PostcodeHuisnummer/OVERHEIDop.postcodeHuisnummer">3089JC 16</meta:user-defined>
    <meta:user-defined meta:name="OVERHEIDop.straatnaam">Heijplaatweg</meta:user-defined>
    <meta:user-defined meta:name="OVERHEIDop.woonplaats">Rotterdam</meta:user-defined>
    <meta:user-defined meta:name="DCTERMS.W3CDTF/DCTERMS.available">2020-04-03</meta:user-defined>
    <meta:user-defined meta:name="DCTERMS.W3CDTF/OVERHEIDop.jaargang">2020</meta:user-defined>
    <meta:user-defined meta:name="OVERHEIDop.publicationIssue">88004</meta:user-defined>
    <meta:user-defined meta:name="OVERHEIDop.GmbID/DC.identifier">gmb-2020-88004</meta:user-defined>
    <meta:user-defined meta:name="OVERHEIDop.versieInformatie"/>
  </office:meta>
</office:document-meta>
</file>