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beoordeling: Heembadweg 8, Ter Apel, voor het plan de werkwijze van bestaande inrichting te wijzigen in die zin dat een gedeelte van het gereinigde materiaal niet naar de eigenaar wordt geretourneerd, maar wordt afgevoerd naar een erkend verwerker, zodat sprake zal zijn van accepteren en be- en verwerken van bedrijfsafvalstoffen van de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een besluit hebben genomen ten aanzien van de  m.e.r-beoordeling </text:p>
            <text:p text:style-name="common-al"/>
            <text:p text:style-name="common-al">De beoogde activiteit staat vermeld in bijlage D, categorie 18.1, 18.8 en 32,3 van het Besluit milieueffectrapportage 1994 (Besluit m.e.r.). Uit de m.e.r.-beoordeling die ten behoeve van deze verandering is uitgevoerd, blijkt dat er geen significante nadelige gevolgen voor het milieu zijn die het maken van een milieueffectrapport rechtvaardigen. Er kan worden volstaan met de opgestelde m.e.r.-beoordeling.</text:p>
            <text:p text:style-name="common-al"/>
            <text:p text:style-name="common-al">
            <text:span text:style-name="nadrukvet">Ter inzage</text:span>
          </text:p>
            <text:p text:style-name="common-al">
            <text:span text:style-name="nadrukvet"/>Het besluit en bijbehorende stukken liggen gedurende zes weken na de publicatiedatum ter inzage in het gemeentehuis te Sellingen.</text:p>
            <text:p text:style-name="common-al">
            <text:span text:style-name="nadrukvet">Bezwaar en beroep</text:span>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Belanghebbenden die geen bezwaar of beroep tegen dit voorbereidingsbesluit in kunnen stellen, kunnen hun bezwaren tegen dit beluit kenbaar maken in het kader van de inspraak- en/of rechtsbeschermingsprocedures zoals die openstaan in het kader van de nog uit te voeren procedure ingevolge de Wet algemene bepalingen omgevingsrecht -omgevingsvergunning voor de activiteit milieu- ten behoeve waarvan het m.e.r.-beoordelingsbesluit is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79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Natuur en milieu | Organisatie en beleid</meta:user-defined>
    <dc:language>nl</dc:language>
    <meta:user-defined meta:name="OVERHEID.EPSG28992/DC.spatial">267000 545617</meta:user-defined>
    <meta:user-defined meta:name="DC.title">Besluit  m.e.r.-beoordeling: Heembadweg 8, Ter Apel, voor het plan de werkwijze van bestaande inrichting te wijzigen in die zin dat een gedeelte van het gereinigde materiaal niet naar de eigenaar wordt geretourneerd, maar wordt afgevoerd naar een erkend verwerker, zodat sprake zal zijn van accepteren en be- en verwerken van bedrijfsafvalstoffen van derden.</meta:user-defined>
    <meta:user-defined meta:name="OVERHEID.PostcodeHuisnummer/OVERHEIDop.postcodeHuisnummer">9561CZ</meta:user-defined>
    <meta:user-defined meta:name="OVERHEIDop.straatnaam">Heembadweg</meta:user-defined>
    <meta:user-defined meta:name="OVERHEIDop.woonplaats">Ter Apel</meta:user-defined>
    <meta:user-defined meta:name="DCTERMS.W3CDTF/DCTERMS.available">2020-01-22</meta:user-defined>
    <meta:user-defined meta:name="DCTERMS.W3CDTF/OVERHEIDop.jaargang">2020</meta:user-defined>
    <meta:user-defined meta:name="OVERHEIDop.publicationIssue">8799</meta:user-defined>
    <meta:user-defined meta:name="OVERHEIDop.GmbID/DC.identifier">gmb-2020-8799</meta:user-defined>
    <meta:user-defined meta:name="OVERHEIDop.versieInformatie"/>
  </office:meta>
</office:document-meta>
</file>