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in-of uitrit, Torsdam 10, 6628AG, in Altforst (22-03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798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8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8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236.634 429074.387</meta:user-defined>
    <meta:user-defined meta:name="DC.title">Gemeente West Maas en Waal - Een omgevingsvergunning is aangevraagd voor het aanleggen van een in-of uitrit, Torsdam 10, 6628AG, in Altforst (22-03-2020)</meta:user-defined>
    <meta:user-defined meta:name="OVERHEID.PostcodeHuisnummer/OVERHEIDop.postcodeHuisnummer">6628AG 10</meta:user-defined>
    <meta:user-defined meta:name="OVERHEIDop.straatnaam">Torsdam</meta:user-defined>
    <meta:user-defined meta:name="OVERHEIDop.woonplaats">Altfors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988</meta:user-defined>
    <meta:user-defined meta:name="OVERHEIDop.GmbID/DC.identifier">gmb-2020-87988</meta:user-defined>
    <meta:user-defined meta:name="OVERHEIDop.versieInformatie"/>
  </office:meta>
</office:document-meta>
</file>