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wetostraat 4, 2020-02775, plaatsen dakkapel aan voorzijde, 3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6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6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6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75.27 487861.103</meta:user-defined>
    <meta:user-defined meta:name="DC.title">Haarlem, ingekomen aanvraag omgevingsvergunning Sowetostraat 4, 2020-02775, plaatsen dakkapel aan voorzijde, 31 maart 2020 De bovenstaande aanvraag is binnengekomen, deze ligt niet ter inzage en is niet digitaal te volgen.</meta:user-defined>
    <meta:user-defined meta:name="OVERHEID.PostcodeHuisnummer/OVERHEIDop.postcodeHuisnummer">2033CV 4</meta:user-defined>
    <meta:user-defined meta:name="OVERHEIDop.straatnaam">Soweto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68</meta:user-defined>
    <meta:user-defined meta:name="OVERHEIDop.GmbID/DC.identifier">gmb-2020-87968</meta:user-defined>
    <meta:user-defined meta:name="OVERHEIDop.versieInformatie"/>
  </office:meta>
</office:document-meta>
</file>