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otondeweg 25, 1261 BE, het bouwen van een woning en het kappen van 2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otondeweg 25, 1261 BE, het bouwen van een woning en het kappen van 23 bomen, ingekomen 27 maart 2020.</text:p>
                <text:p text:style-name="al"/>
              </text:list-item>
            </text:list>
            <text:p text:style-name="common-al">
            <text:span text:style-name="nadrukvet">Inzage:</text:span>
          </text:p>
            <text:p text:style-name="common-al"/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/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796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6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6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4818.132 476687.927</meta:user-defined>
    <meta:user-defined meta:name="DC.title">Aangevraagde omgevingsvergunning Rotondeweg 25, 1261 BE, het bouwen van een woning en het kappen van 23 bomen</meta:user-defined>
    <meta:user-defined meta:name="OVERHEID.PostcodeHuisnummer/OVERHEIDop.postcodeHuisnummer">1261BE 25</meta:user-defined>
    <meta:user-defined meta:name="OVERHEIDop.straatnaam">Rotondeweg</meta:user-defined>
    <meta:user-defined meta:name="OVERHEIDop.woonplaats">Blaricu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64</meta:user-defined>
    <meta:user-defined meta:name="OVERHEIDop.GmbID/DC.identifier">gmb-2020-87964</meta:user-defined>
    <meta:user-defined meta:name="OVERHEIDop.versieInformatie"/>
  </office:meta>
</office:document-meta>
</file>