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osseboerweg 7 Den Ham, uitbreiden van een werkplaats met een opslagruimte, verzonden 01-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sseboerweg 7, Den Ham</text:p>
            <text:p text:style-name="common-al">Project: uitbreiden van een werkplaats met een opslagruimte</text:p>
            <text:p text:style-name="common-al">Verzonden: 01-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9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erkplaats met een opslagruimte</meta:user-defined>
    <dc:language>nl</dc:language>
    <meta:user-defined meta:name="OVERHEID.EPSG28992/DC.spatial">230881.889189475 499243.458467866</meta:user-defined>
    <meta:user-defined meta:name="DC.title">Gemeente Twenterand - verleende omgevingsvergunning, Vosseboerweg 7 Den Ham, uitbreiden van een werkplaats met een opslagruimte, verzonden 01-04-2020</meta:user-defined>
    <meta:user-defined meta:name="OVERHEID.PostcodeHuisnummer/OVERHEIDop.postcodeHuisnummer">7683SH 7</meta:user-defined>
    <meta:user-defined meta:name="OVERHEIDop.straatnaam">Vosseboerweg</meta:user-defined>
    <meta:user-defined meta:name="OVERHEIDop.woonplaats">Den Ham</meta:user-defined>
    <meta:user-defined meta:name="DCTERMS.W3CDTF/DCTERMS.available">2020-04-08</meta:user-defined>
    <meta:user-defined meta:name="DCTERMS.W3CDTF/OVERHEIDop.jaargang">2020</meta:user-defined>
    <meta:user-defined meta:name="OVERHEIDop.publicationIssue">87960</meta:user-defined>
    <meta:user-defined meta:name="OVERHEIDop.GmbID/DC.identifier">gmb-2020-87960</meta:user-defined>
    <meta:user-defined meta:name="OVERHEIDop.versieInformatie"/>
  </office:meta>
</office:document-meta>
</file>