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eetke van Rasquertstr 15 I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Westerkwartier een melding ontvangen voor activiteiten waarvoor geen vergunningplicht geldt op de locatie Beetke van Rasquertstr 15 I in Leek. De melding is geregistreerd onder zaaknummer Z2020000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57.76 575130.51</meta:user-defined>
    <meta:user-defined meta:name="DC.title">Kennisgeving ontvangst sloopmelding - Beetke van Rasquertstr 15 I in Leek</meta:user-defined>
    <meta:user-defined meta:name="OVERHEID.PostcodeHuisnummer/OVERHEIDop.postcodeHuisnummer">9351 127k</meta:user-defined>
    <meta:user-defined meta:name="OVERHEIDop.straatnaam">Nijenoertweg</meta:user-defined>
    <meta:user-defined meta:name="OVERHEIDop.woonplaats">Leek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96</meta:user-defined>
    <meta:user-defined meta:name="OVERHEIDop.GmbID/DC.identifier">gmb-2020-8796</meta:user-defined>
    <meta:user-defined meta:name="OVERHEIDop.versieInformatie"/>
  </office:meta>
</office:document-meta>
</file>