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72, 2020-02759, fietsenberging aanpassen in voortuin, 3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16.813 488575.258</meta:user-defined>
    <meta:user-defined meta:name="DC.title">Haarlem, ingekomen aanvraag omgevingsvergunning Ramplaan 72, 2020-02759, fietsenberging aanpassen in voortuin, 30 maart 2020 De bovenstaande aanvraag is binnengekomen, deze ligt niet ter inzage en is niet digitaal te volgen.</meta:user-defined>
    <meta:user-defined meta:name="OVERHEID.PostcodeHuisnummer/OVERHEIDop.postcodeHuisnummer">2015GZ 72</meta:user-defined>
    <meta:user-defined meta:name="OVERHEIDop.straatnaam">Ramplaan</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959</meta:user-defined>
    <meta:user-defined meta:name="OVERHEIDop.GmbID/DC.identifier">gmb-2020-87959</meta:user-defined>
    <meta:user-defined meta:name="OVERHEIDop.versieInformatie"/>
  </office:meta>
</office:document-meta>
</file>