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 op weiland achterTopweer 12 in Opende, kadastraal bekend gemeente Grootegast, sectie F, perceelnummer 5364 in Opende</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Westerkwartier een aanvraag ontvangen voor het verbranden van snoeihout op locatie op weiland achterTopweer 12 in Opende, kadastraal bekend gemeente Grootegast, sectie F, perceelnummer 5364 in Opende. De aanvraag is geregistreerd onder zaaknummer Z202001396.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95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5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5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64 576325</meta:user-defined>
    <meta:user-defined meta:name="DC.title">Kennisgeving ontvangst aanvraag voor het verbranden van snoeihout - op weiland achterTopweer 12 in Opende, kadastraal bekend gemeente Grootegast, sectie F, perceelnummer 5364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20-04-03</meta:user-defined>
    <meta:user-defined meta:name="DCTERMS.W3CDTF/OVERHEIDop.jaargang">2020</meta:user-defined>
    <meta:user-defined meta:name="OVERHEIDop.publicationIssue">87952</meta:user-defined>
    <meta:user-defined meta:name="OVERHEIDop.GmbID/DC.identifier">gmb-2020-87952</meta:user-defined>
    <meta:user-defined meta:name="OVERHEIDop.versieInformatie"/>
  </office:meta>
</office:document-meta>
</file>