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elding en aanvraag voorbereiding verzoekschrift voor zorgmachtiging Wet verplichte geestelijke gezondheidszorg gemeente Kapelle </text:p>
      <text:section text:name="regeling_id1-3-2" text:style-name="regeling">
        <text:section text:name="aanhef_id1-3-2-1" text:style-name="aanhef">
          <text:section text:name="preambule_id1-3-2-1-1" text:style-name="preambule">
            <text:p text:style-name="al"/>
            <text:p text:style-name="al">Het college van burgmeester en wethouders van gemeente Kapelle</text:p>
            <text:p text:style-name="al">Gelet op de artikelen 5.1 tot en met artikel 5.5 van de Wet verplichte geestelijke gezondheidszorg.</text:p>
            <text:p text:style-name="al">
            <text:span text:style-name="nadrukvet">Besluit:</text:span>
          </text:p>
            <text:p text:style-name="al">mandaat te verlenen aan de directeur van het Zorg- en Veiligheidshuis Zeeland, gevestigd te Vlissingen, kvk-nummer 55326498, conform onderstaande regeling en houdende verlening van ondermandaat:</text:p>
            <text:p text:style-name="al">
            <text:span text:style-name="nadrukvet">Artikel 1</text:span>
          </text:p>
            <text:p text:style-name="al"/>
            <text:list text:style-name="id1-3-2-1-1-8">
              <text:list-item text:style-override="id1-3-2-1-1-8-1">
                <text:number>1.</text:number>
                <text:p text:style-name="al">Het mandaat betreft het ontvangen van de melding, triage van de melding, uitvoeren verkennend onderzoek, communicatie met de melder en (beslissen tot) het aanvragen voorbereiding verzoekschrift voor zorgmachtiging als bedoeld in artikelen 5:1 tot en met 5:5 van de Wet verplichte geestelijke gezondheidszorg;</text:p>
              </text:list-item>
              <text:list-item text:style-override="id1-3-2-1-1-8-2">
                <text:number>2.</text:number>
                <text:p text:style-name="al">Het uitoefenen van de bevoegdheden volgens de wettelijke kaders; </text:p>
              </text:list-item>
              <text:list-item text:style-override="id1-3-2-1-1-8-3">
                <text:number>3.</text:number>
                <text:p text:style-name="al">Het uitoefenen van de bevoegdheden conform de verwerkersovereenkomst. </text:p>
                <text:p text:style-name="al"/>
              </text:list-item>
            </text:list>
            <text:p text:style-name="al">
            <text:span text:style-name="nadrukvet">Artikel 2</text:span>
          </text:p>
            <text:p text:style-name="al">Dit besluit treedt in werking op 1 januari 2020.</text:p>
            <text:p text:style-name="al"/>
            <text:p text:style-name="al">
            <text:span text:style-name="nadrukvet">Artikel 3</text:span>
          </text:p>
            <text:p text:style-name="al">Dit besluit wordt aangehaald als Besluit mandaat Melding en aanvraag voorbereiding verzoekschrift voor zorgmachtiging ingevolge de Wet verplichte geestelijke gezondheidszorg gemeente Kapelle .</text:p>
            <text:p text:style-name="al">Aldus vastgesteld door het College van burgmeester en wethouders van gemeente Kapelle, op 24 december 2019.</text:p>
            <text:p text:style-name="al"/>
            <text:p text:style-name="al">de secretaris, de burgemees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79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Recht | Organisatie en beleid</meta:user-defined>
    <meta:user-defined meta:name="DC.source">Onbekend</meta:user-defined>
    <meta:user-defined meta:name="OVERHEIDop.referentienummer">D20.181000</meta:user-defined>
    <meta:user-defined meta:name="DCTERMS.alternative">Besluit mandaat Melding en aanvraag voorbereiding verzoekschrift voor zorgmachtiging ingevolge de Wet verplichte geestelijke gezondheidszorg gemeente Kapelle </meta:user-defined>
    <dc:language>nl</dc:language>
    <meta:user-defined meta:name="OVERHEID.Gemeente/DC.spatial">Kapelle</meta:user-defined>
    <meta:user-defined meta:name="DC.title">Mandaatbesluit Melding en aanvraag voorbereiding verzoekschrift voor zorgmachtiging Wet verplichte geestelijke gezondheidszorg gemeente Kapelle</meta:user-defined>
    <meta:user-defined meta:name="DCTERMS.W3CDTF/DCTERMS.available">2020-04-03</meta:user-defined>
    <meta:user-defined meta:name="DCTERMS.W3CDTF/OVERHEIDop.jaargang">2020</meta:user-defined>
    <meta:user-defined meta:name="OVERHEIDop.publicationIssue">87940</meta:user-defined>
    <meta:user-defined meta:name="OVERHEIDop.betreftRegeling">CVDR639051_1</meta:user-defined>
    <meta:user-defined meta:name="xs:date/OVERHEIDop.startdatum">2020-04-03</meta:user-defined>
    <meta:user-defined meta:name="OVERHEIDop.GmbID/DC.identifier">gmb-2020-87940</meta:user-defined>
    <meta:user-defined meta:name="OVERHEIDop.versieInformatie"/>
  </office:meta>
</office:document-meta>
</file>