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48*"/>
    </style:style>
  </office:automatic-styles>
  <office:body>
    <office:text>
      <text:p text:style-name="new_page_staatscourant"/>
      <text:p text:style-name="single-kop-titel">Rectificatie 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het Veldhovens Weekblad van week 9 hebben wij per abuis gepubliceerd dat wij kennis geven van een voornemen een omgevingsvergunning te <text:span text:style-name="nadrukcur">verlenen</text:span>, daar wij bedoeld hebben een omgevingsvergunning te <text:span text:style-name="nadrukcur">weigeren</text:span>. Hierbij voeren wij een rectificatie door.</text:p>
            <text:p text:style-name="common-al">Burgemeester en wethouders maken bekend, dat zij in het kader van de Wet algemene bepalingen omgevingsrecht voornemens zijn omgevingsvergunning te weigeren voor  de volgende aanvraag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7</text:p>
                  </table:table-cell>
                  <table:table-cell table:style-name="entry" table:number-rows-spanned="1" table:number-columns-spanned="1">
                    <text:p text:style-name="table_al">Grote Vliet 15</text:p>
                  </table:table-cell>
                  <table:table-cell table:style-name="entry" table:number-rows-spanned="1" table:number-columns-spanned="1">
                    <text:p text:style-name="table_al">realiseren woonruimte in bestaande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29 februari 2020 tot en met donderdag 9 april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93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2245.514 381690.452</meta:user-defined>
    <meta:user-defined meta:name="DC.title">Rectificatie kennisgeving ontwerp omgevingsvergunning (uitgebreide procedure)</meta:user-defined>
    <meta:user-defined meta:name="OVERHEID.PostcodeHuisnummer/OVERHEIDop.postcodeHuisnummer">5507PZ 15</meta:user-defined>
    <meta:user-defined meta:name="OVERHEIDop.straatnaam">Grote Vliet</meta:user-defined>
    <meta:user-defined meta:name="OVERHEIDop.woonplaats">Veldh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935</meta:user-defined>
    <meta:user-defined meta:name="OVERHEIDop.GmbID/DC.identifier">gmb-2020-87935</meta:user-defined>
    <meta:user-defined meta:name="OVERHEIDop.versieInformatie"/>
  </office:meta>
</office:document-meta>
</file>