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iten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Buitenspeeldag</text:p>
            <text:p text:style-name="common-al">Datum: 10 juni 2020</text:p>
            <text:p text:style-name="common-al">Locatie: Korhoenplein </text:p>
            <text:p text:style-name="common-al">Dossiernummer: 45498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793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3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3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066.439 446509.198</meta:user-defined>
    <meta:user-defined meta:name="DC.title">Gemeente Arnhem - Aanvraag evenementenvergunning, Buitenspeeldag</meta:user-defined>
    <meta:user-defined meta:name="OVERHEID.PostcodeHuisnummer/OVERHEIDop.postcodeHuisnummer">6823LB 11</meta:user-defined>
    <meta:user-defined meta:name="OVERHEIDop.straatnaam">Korhoenplein</meta:user-defined>
    <meta:user-defined meta:name="OVERHEIDop.woonplaats">Arnhe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932</meta:user-defined>
    <meta:user-defined meta:name="OVERHEIDop.GmbID/DC.identifier">gmb-2020-87932</meta:user-defined>
    <meta:user-defined meta:name="OVERHEIDop.versieInformatie"/>
  </office:meta>
</office:document-meta>
</file>