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men, Bemelerweg te Cadier en Keer (toegangsweg sportvel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bomen op het perceel<text:span text:style-name="nadrukvet"> Bemelerweg CDR00-A-4735 te Cadier en Keer (toegangsweg sportvelden)</text:span> (ontvangen d.d. 31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3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92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2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2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832</meta:user-defined>
    <meta:user-defined meta:name="DCTERMS.abstract">het kappen van bomen</meta:user-defined>
    <dc:language>nl</dc:language>
    <meta:user-defined meta:name="OVERHEID.EPSG28992/DC.spatial">181258.745 316401.38</meta:user-defined>
    <meta:user-defined meta:name="DC.title">Ingekomen aanvraag omgevingsvergunning kappen bomen, Bemelerweg te Cadier en Keer (toegangsweg sportvelden)</meta:user-defined>
    <meta:user-defined meta:name="OVERHEID.PostcodeHuisnummer/OVERHEIDop.postcodeHuisnummer">6267AL 81</meta:user-defined>
    <meta:user-defined meta:name="OVERHEIDop.straatnaam">Bemelerweg</meta:user-defined>
    <meta:user-defined meta:name="OVERHEIDop.woonplaats">Cadier en Ke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29</meta:user-defined>
    <meta:user-defined meta:name="OVERHEIDop.GmbID/DC.identifier">gmb-2020-87929</meta:user-defined>
    <meta:user-defined meta:name="OVERHEIDop.versieInformatie"/>
  </office:meta>
</office:document-meta>
</file>