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dunnen groenstrook, Brigidastraat (sportcomplex)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dunnen van de groenstrook rondom het voetbalveld, gelegen aan <text:span text:style-name="nadrukvet">Brigidastraat te Noorbeek</text:span> (ontvangen d.d. 31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3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92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2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2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829</meta:user-defined>
    <meta:user-defined meta:name="DCTERMS.abstract">het uitdunnen van de groenstrook rondom het voetbalveld</meta:user-defined>
    <dc:language>nl</dc:language>
    <meta:user-defined meta:name="OVERHEID.EPSG28992/DC.spatial">185400.78 308841.005</meta:user-defined>
    <meta:user-defined meta:name="DC.title">Ingekomen aanvraag omgevingsvergunning uitdunnen groenstrook, Brigidastraat (sportcomplex) te Noorbeek</meta:user-defined>
    <meta:user-defined meta:name="OVERHEID.PostcodeHuisnummer/OVERHEIDop.postcodeHuisnummer">6255AW 15</meta:user-defined>
    <meta:user-defined meta:name="OVERHEIDop.straatnaam">Brigidastraat</meta:user-defined>
    <meta:user-defined meta:name="OVERHEIDop.woonplaats">Noorbee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26</meta:user-defined>
    <meta:user-defined meta:name="OVERHEIDop.GmbID/DC.identifier">gmb-2020-87926</meta:user-defined>
    <meta:user-defined meta:name="OVERHEIDop.versieInformatie"/>
  </office:meta>
</office:document-meta>
</file>