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tkeet en toilet</text:p>
            <text:p text:style-name="common-al">Locatie: Stedumhof 14</text:p>
            <text:p text:style-name="common-al">Datum: 6 april 2020 t/m 29 mei 2020</text:p>
            <text:p text:style-name="common-al">Dossiernummer:  4582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1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74.595 440915.508</meta:user-defined>
    <meta:user-defined meta:name="DC.title">Gemeente Arnhem - Aanvraag oneigenlijk gebruik openbare grond, schaftkeet en toilet</meta:user-defined>
    <meta:user-defined meta:name="OVERHEID.PostcodeHuisnummer/OVERHEIDop.postcodeHuisnummer">6835ME 14</meta:user-defined>
    <meta:user-defined meta:name="OVERHEIDop.straatnaam">Stedumhof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19</meta:user-defined>
    <meta:user-defined meta:name="OVERHEIDop.GmbID/DC.identifier">gmb-2020-87919</meta:user-defined>
    <meta:user-defined meta:name="OVERHEIDop.versieInformatie"/>
  </office:meta>
</office:document-meta>
</file>