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25 ZW, 2020-02719, aluminium pui vervangen door hardhouten kozijnen,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1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1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1.644 488732.245</meta:user-defined>
    <meta:user-defined meta:name="DC.title">Haarlem, ingekomen aanvraag omgevingsvergunning Ridderstraat 25 ZW, 2020-02719, aluminium pui vervangen door hardhouten kozijnen, 30 maart 2020 De bovenstaande aanvraag is binnengekomen, deze ligt niet ter inzage en is niet digitaal te volgen.</meta:user-defined>
    <meta:user-defined meta:name="OVERHEID.PostcodeHuisnummer/OVERHEIDop.postcodeHuisnummer">2011RR 25</meta:user-defined>
    <meta:user-defined meta:name="OVERHEIDop.straatnaam">Ridder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12</meta:user-defined>
    <meta:user-defined meta:name="OVERHEIDop.GmbID/DC.identifier">gmb-2020-87912</meta:user-defined>
    <meta:user-defined meta:name="OVERHEIDop.versieInformatie"/>
  </office:meta>
</office:document-meta>
</file>