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riode van 20-3-2020 tot 30-4-2020 op de locatie Klompweg 74A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 10.63 van de Wet Milieubeheer in de periode van 20-3-2020 tot 30-4-2020 op de locatie Klompweg 74A in Nigtevecht</text:p>
            <text:p text:style-name="common-al">Zaaknummer:Z/20/181270</text:p>
            <text:p text:style-name="common-al">Verzenddatum:24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90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1980.68 477226.17</meta:user-defined>
    <meta:user-defined meta:name="DC.title">Stookontheffing in de periode van 20-3-2020 tot 30-4-2020 op de locatie Klompweg 74A in Nigtevecht</meta:user-defined>
    <meta:user-defined meta:name="OVERHEID.PostcodeHuisnummer/OVERHEIDop.postcodeHuisnummer">1393PM 74</meta:user-defined>
    <meta:user-defined meta:name="OVERHEIDop.straatnaam">Klompweg</meta:user-defined>
    <meta:user-defined meta:name="OVERHEIDop.woonplaats">Nigteve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05</meta:user-defined>
    <meta:user-defined meta:name="OVERHEIDop.GmbID/DC.identifier">gmb-2020-87905</meta:user-defined>
    <meta:user-defined meta:name="OVERHEIDop.versieInformatie"/>
  </office:meta>
</office:document-meta>
</file>