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005 te Wijchen,</text:span>
            <text:span text:style-name="nadrukvet"> bouwen van een bedrijfspand voor opslag en het aanleggen van een inrit</text:span>
            <text:span text:style-name="nadrukvet">, verleend en verzonden op 9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9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Bijsterhuizen 500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8790</meta:user-defined>
    <meta:user-defined meta:name="OVERHEIDop.GmbID/DC.identifier">gmb-2020-8790</meta:user-defined>
    <meta:user-defined meta:name="OVERHEIDop.versieInformatie"/>
  </office:meta>
</office:document-meta>
</file>