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esluit verzonden op 19 december 2019, ontheffing sluitingsuur en melding incidentele festiviteit op 18 januari 2020 bij ‘De Lindeboom’ in Baarle-Nassau (zaaknummer 254136 en 254596) </text:p>
            <text:p text:style-name="common-al">- Evenementenvergunning Enclavewandeling op 1 maart 2020 verzonden 19 december 2019 (zaaknummer 252188).  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9</meta:user-defined>
    <meta:user-defined meta:name="OVERHEIDop.GmbID/DC.identifier">gmb-2020-879</meta:user-defined>
    <meta:user-defined meta:name="OVERHEIDop.versieInformatie"/>
  </office:meta>
</office:document-meta>
</file>