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lard Piersonstraat 56, 2020-02714, realiseren uitbouw zolder en vergroten dakkap, 28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89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9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9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71.187 487940.697</meta:user-defined>
    <meta:user-defined meta:name="DC.title">Haarlem, ingekomen aanvraag omgevingsvergunning Allard Piersonstraat 56, 2020-02714, realiseren uitbouw zolder en vergroten dakkap, 28 maart 2020 De bovenstaande aanvraag is binnengekomen, deze ligt niet ter inzage en is niet digitaal te volgen.</meta:user-defined>
    <meta:user-defined meta:name="OVERHEID.PostcodeHuisnummer/OVERHEIDop.postcodeHuisnummer">2032XS 56</meta:user-defined>
    <meta:user-defined meta:name="OVERHEIDop.straatnaam">Allard Piersonstraat</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7899</meta:user-defined>
    <meta:user-defined meta:name="OVERHEIDop.GmbID/DC.identifier">gmb-2020-87899</meta:user-defined>
    <meta:user-defined meta:name="OVERHEIDop.versieInformatie"/>
  </office:meta>
</office:document-meta>
</file>