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dunning groenstrook, Bernhardlaan/Pres. Kennedystraat 40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dunnen van de groenstrook rondom het voetbalveld van RKVVM, gelegen aan<text:span text:style-name="nadrukvet"> Bernhardlaan/Pres. Kennedystraat 40 te Margraten</text:span> (ontvangen d.d. 31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89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9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9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827</meta:user-defined>
    <meta:user-defined meta:name="DCTERMS.abstract">het uitdunnen van groenstrook romdom voetbalveld</meta:user-defined>
    <dc:language>nl</dc:language>
    <meta:user-defined meta:name="OVERHEID.EPSG28992/DC.spatial">185387.635 315015.435</meta:user-defined>
    <meta:user-defined meta:name="DC.title">Ingekomen aanvraag omgevingsvergunning uitdunning groenstrook, Bernhardlaan/Pres. Kennedystraat 40 te Margraten</meta:user-defined>
    <meta:user-defined meta:name="OVERHEID.PostcodeHuisnummer/OVERHEIDop.postcodeHuisnummer">6269CC 40</meta:user-defined>
    <meta:user-defined meta:name="OVERHEIDop.straatnaam">President Kennedystraat</meta:user-defined>
    <meta:user-defined meta:name="OVERHEIDop.woonplaats">Margrat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98</meta:user-defined>
    <meta:user-defined meta:name="OVERHEIDop.GmbID/DC.identifier">gmb-2020-87898</meta:user-defined>
    <meta:user-defined meta:name="OVERHEIDop.versieInformatie"/>
  </office:meta>
</office:document-meta>
</file>