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in de periode van 20-3 tot 30-4-2020 en in de periode van oktober tot december 2020 op de locatie Mijndensedijk 45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 10.63 van de Wet Milieubeheer in de periode van 20-3 tot 30-4-2020 en in de periode van oktober tot december 2020 op de locatie Mijndensedijk 45 in Nieuwersluis</text:p>
            <text:p text:style-name="common-al">Zaaknummer:Z/20/181141</text:p>
            <text:p text:style-name="common-al">Verzenddatum:24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9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9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9607.98 467647.26</meta:user-defined>
    <meta:user-defined meta:name="DC.title">Stookontheffing in de periode van 20-3 tot 30-4-2020 en in de periode van oktober tot december 2020 op de locatie Mijndensedijk 45 in Nieuwersluis</meta:user-defined>
    <meta:user-defined meta:name="OVERHEIDop.straatnaam">Mijndensedijk</meta:user-defined>
    <meta:user-defined meta:name="OVERHEIDop.woonplaats">Nieuwersluis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95</meta:user-defined>
    <meta:user-defined meta:name="OVERHEIDop.GmbID/DC.identifier">gmb-2020-87895</meta:user-defined>
    <meta:user-defined meta:name="OVERHEIDop.versieInformatie"/>
  </office:meta>
</office:document-meta>
</file>