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aandagweg 1 in Vord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 maart 2020 is een aanvraag ingediend voor een omgevingsvergunning. De aanvraag is geregistreerd onder nummer 2020-0646. De aanvraag gaat over het plaatsen van zonnepanelen aan de Maandagweg 1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789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4936.959 454005.764</meta:user-defined>
    <meta:user-defined meta:name="DC.title">omgevingsvergunning: Maandagweg 1 in Vorden, het plaatsen van zonnepanelen</meta:user-defined>
    <meta:user-defined meta:name="OVERHEID.PostcodeHuisnummer/OVERHEIDop.postcodeHuisnummer">7251MT 1</meta:user-defined>
    <meta:user-defined meta:name="OVERHEIDop.straatnaam">Maandagweg</meta:user-defined>
    <meta:user-defined meta:name="OVERHEIDop.woonplaats">Vo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94</meta:user-defined>
    <meta:user-defined meta:name="OVERHEIDop.GmbID/DC.identifier">gmb-2020-87894</meta:user-defined>
    <meta:user-defined meta:name="OVERHEIDop.versieInformatie"/>
  </office:meta>
</office:document-meta>
</file>