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ts van Goudriaan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109 voor het oprichten van een dakopbouw in het achterdakvlak en het plaatsen van een dakkapel in het voordakvlak van de woning op locatie Tets van Goudriaanstraat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9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2.53 479100.69</meta:user-defined>
    <meta:user-defined meta:name="DC.title">Verleende omgevingsvergunning Tets van Goudriaanstraat 29 te Naarden</meta:user-defined>
    <meta:user-defined meta:name="OVERHEID.PostcodeHuisnummer/OVERHEIDop.postcodeHuisnummer">1411VA 29</meta:user-defined>
    <meta:user-defined meta:name="OVERHEIDop.straatnaam">Tets van Goudriaanstraat</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7891</meta:user-defined>
    <meta:user-defined meta:name="OVERHEIDop.GmbID/DC.identifier">gmb-2020-87891</meta:user-defined>
    <meta:user-defined meta:name="OVERHEIDop.versieInformatie"/>
  </office:meta>
</office:document-meta>
</file>