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osplaats ong. Maarheeze (Kadastraal MHZ 00 A 5006)</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op locatie Losplaats ong. Maarheeze (Kadastraal MHZ 00 A 5006). De aanvraag is geregistreerd onder zaaknummer OV 20005.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78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1 boom (eik) op de locatie Losplaats ong. Maarheeze (Kadastraal MHZ 00 A 5006)</meta:user-defined>
    <dc:language>nl</dc:language>
    <meta:user-defined meta:name="OVERHEID.EPSG28992/DC.spatial">171255.82 369624.18</meta:user-defined>
    <meta:user-defined meta:name="DC.title">Ingediende aanvraag omgevingsvergunning Losplaats ong. Maarheeze (Kadastraal MHZ 00 A 5006)</meta:user-defined>
    <meta:user-defined meta:name="OVERHEID.PostcodeHuisnummer/OVERHEIDop.postcodeHuisnummer">6026DV 2</meta:user-defined>
    <meta:user-defined meta:name="OVERHEIDop.straatnaam">Losplaats</meta:user-defined>
    <meta:user-defined meta:name="OVERHEIDop.woonplaats">Maarheeze</meta:user-defined>
    <meta:user-defined meta:name="DCTERMS.W3CDTF/DCTERMS.available">2020-01-14</meta:user-defined>
    <meta:user-defined meta:name="DCTERMS.W3CDTF/OVERHEIDop.jaargang">2020</meta:user-defined>
    <meta:user-defined meta:name="OVERHEIDop.publicationIssue">8789</meta:user-defined>
    <meta:user-defined meta:name="OVERHEIDop.GmbID/DC.identifier">gmb-2020-8789</meta:user-defined>
    <meta:user-defined meta:name="OVERHEIDop.versieInformatie"/>
  </office:meta>
</office:document-meta>
</file>