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gelet op artikel 7.2, eerste lid onder b, van de Wet milieubeheer, hebben besloten dat voor de voorgenomen oprichting van vier stallen met 2.980 dierplaatsen voor vleesvarkens aan de Weijerseweg 7 in Veldhoven geen milieueffectrapport moet worden opgesteld. De beschikking en de bijbehorende stukken liggen vanaf vrijdag 10 april 2020 tot en met donderdag 21 mei 2020 ter inzage bij de gemeente Veldhoven. Voor locatie, tijdstippen en dagen waarop u de stukken in kunt zien, verwijzen wij naar de website van de gemeente. Voor vragen of opmerkingen kun u contact opnemen met de heer V. Jacobs van de Omgevingsdienst Zuidoost-Brabant, tel (088) 369068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78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dc:language>nl</dc:language>
    <meta:user-defined meta:name="OVERHEID.EPSG28992/DC.spatial">151021.27 380124.165</meta:user-defined>
    <meta:user-defined meta:name="DC.title">Kennisgeving m.e.r.-beoordeling</meta:user-defined>
    <meta:user-defined meta:name="OVERHEID.PostcodeHuisnummer/OVERHEIDop.postcodeHuisnummer">5507RN 7</meta:user-defined>
    <meta:user-defined meta:name="OVERHEIDop.straatnaam">Weijerseweg</meta:user-defined>
    <meta:user-defined meta:name="OVERHEIDop.woonplaats">Veldhoven</meta:user-defined>
    <meta:user-defined meta:name="DCTERMS.W3CDTF/DCTERMS.available">2020-04-08</meta:user-defined>
    <meta:user-defined meta:name="DCTERMS.W3CDTF/OVERHEIDop.jaargang">2020</meta:user-defined>
    <meta:user-defined meta:name="OVERHEIDop.publicationIssue">87889</meta:user-defined>
    <meta:user-defined meta:name="OVERHEIDop.GmbID/DC.identifier">gmb-2020-87889</meta:user-defined>
    <meta:user-defined meta:name="OVERHEIDop.versieInformatie"/>
  </office:meta>
</office:document-meta>
</file>