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in de periode van 20-3-2020 tot 30-4-2020 op de locatie Vreelandseweg 30 i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ookontheffing op grond van art 10.63 van de Wet Milieubeheer is verleend in de periode van 20-3-2020 tot 30-4-2020 op de locatie Vreelandseweg 30 in Nigtevecht    </text:p>
            <text:p text:style-name="common-al"/>
            <text:p text:style-name="common-al">Zaaknummer:Z/20/181120</text:p>
            <text:p text:style-name="common-al">Verzenddatum:24-3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87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7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7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0419.24 475001.47</meta:user-defined>
    <meta:user-defined meta:name="DC.title">Stookontheffing in de periode van 20-3-2020 tot 30-4-2020 op de locatie Vreelandseweg 30 in Nigtevecht</meta:user-defined>
    <meta:user-defined meta:name="OVERHEID.PostcodeHuisnummer/OVERHEIDop.postcodeHuisnummer">1393PG 30</meta:user-defined>
    <meta:user-defined meta:name="OVERHEIDop.straatnaam">Vreelandseweg</meta:user-defined>
    <meta:user-defined meta:name="OVERHEIDop.woonplaats">Nigtevech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76</meta:user-defined>
    <meta:user-defined meta:name="OVERHEIDop.GmbID/DC.identifier">gmb-2020-87876</meta:user-defined>
    <meta:user-defined meta:name="OVERHEIDop.versieInformatie"/>
  </office:meta>
</office:document-meta>
</file>