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doerastraat 16, 2020-02689, uitbreiden woning door plaatsen 3e bouwlaag, 2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87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7.155 490232.731</meta:user-defined>
    <meta:user-defined meta:name="DC.title">Haarlem, ingekomen aanvraag omgevingsvergunning Madoerastraat 16, 2020-02689, uitbreiden woning door plaatsen 3e bouwlaag, 26 maart 2020 De bovenstaande aanvraag is binnengekomen, deze ligt niet ter inzage en is niet digitaal te volgen.</meta:user-defined>
    <meta:user-defined meta:name="OVERHEID.PostcodeHuisnummer/OVERHEIDop.postcodeHuisnummer">2022ZM 16</meta:user-defined>
    <meta:user-defined meta:name="OVERHEIDop.straatnaam">Madoera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874</meta:user-defined>
    <meta:user-defined meta:name="OVERHEIDop.GmbID/DC.identifier">gmb-2020-87874</meta:user-defined>
    <meta:user-defined meta:name="OVERHEIDop.versieInformatie"/>
  </office:meta>
</office:document-meta>
</file>