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Albergen, Diekersweg 4: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Diekersweg 4 </text:p>
            <text:p text:style-name="common-al">Wat: ontheffing stookverbod voor 2020, 2021 en tot 1 mei 2022</text:p>
            <text:p text:style-name="common-al">Wanneer: 2020, 2021 en tot 1 me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7870</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70</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70</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49171.54320619 486423.853459901</meta:user-defined>
    <meta:user-defined meta:name="DC.title">Gemeente Tubbergen - Ingekomen aanvraag - Albergen, Diekersweg 4:  ontheffing stookverbod voor 2020, 2021 en tot 1 mei 2022</meta:user-defined>
    <meta:user-defined meta:name="OVERHEID.PostcodeHuisnummer/OVERHEIDop.postcodeHuisnummer">7665VB 4</meta:user-defined>
    <meta:user-defined meta:name="OVERHEIDop.straatnaam">Diekersweg</meta:user-defined>
    <meta:user-defined meta:name="OVERHEIDop.woonplaats">Albergen</meta:user-defined>
    <meta:user-defined meta:name="DCTERMS.W3CDTF/DCTERMS.available">2020-04-07</meta:user-defined>
    <meta:user-defined meta:name="OVERHEIDop.externeBijlage">Tubbergen_202004_GFO_ZAKEN_718792_1703202015393...|exb-2020-17506</meta:user-defined>
    <meta:user-defined meta:name="OVERHEIDop.externeBijlage">Tubbergen_202004_GFO_ZAKEN_718792_1703202015320...|exb-2020-17507</meta:user-defined>
    <meta:user-defined meta:name="DCTERMS.W3CDTF/OVERHEIDop.jaargang">2020</meta:user-defined>
    <meta:user-defined meta:name="OVERHEIDop.publicationIssue">87870</meta:user-defined>
    <meta:user-defined meta:name="OVERHEIDop.GmbID/DC.identifier">gmb-2020-87870</meta:user-defined>
    <meta:user-defined meta:name="OVERHEIDop.versieInformatie"/>
  </office:meta>
</office:document-meta>
</file>