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en ZGT Almelo (revisie), Zilvermeeuw 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ntwerpbesluit omgevingsvergunning met uitgebreide procedure</text:p>
            <text:p text:style-name="common-al">Kenmerk: Z/20/113020</text:p>
            <text:p text:style-name="common-al">Datum ter inzage: 3 april 2020</text:p>
            <text:p text:style-name="common-al">Locatie: Zilvermeeuw 1 7609PP Almelo</text:p>
            <text:p text:style-name="common-al">Projectomschrijving: het brandveilig gebruiken ZGT Almelo (revisie), Zilvermeeuw 1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786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6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6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randveilig gebruiken ZGT Almelo, Zilvermeeuw 1</meta:user-defined>
    <dc:language>nl</dc:language>
    <meta:user-defined meta:name="OVERHEID.EPSG28992/DC.spatial">240436.000198419 483987.000458694</meta:user-defined>
    <meta:user-defined meta:name="DC.title">Ontwerpbesluit omgevingsvergunning met uitgebreide procedure, het brandveilig gebruiken ZGT Almelo (revisie), Zilvermeeuw 1 in Almelo</meta:user-defined>
    <meta:user-defined meta:name="OVERHEID.PostcodeHuisnummer/OVERHEIDop.postcodeHuisnummer">7609PP 1</meta:user-defined>
    <meta:user-defined meta:name="OVERHEIDop.straatnaam">Zilvermeeuw</meta:user-defined>
    <meta:user-defined meta:name="OVERHEIDop.woonplaats">Almelo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69</meta:user-defined>
    <meta:user-defined meta:name="OVERHEIDop.GmbID/DC.identifier">gmb-2020-87869</meta:user-defined>
    <meta:user-defined meta:name="OVERHEIDop.versieInformatie"/>
  </office:meta>
</office:document-meta>
</file>