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etnamese snacks op Zwanenkamp in Maarssen in de periode van 9-4-2020 tot 9-4-2023</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Vietnamese snacks op Zwanenkamp in Maarssen in de periode van 9-4-2020 tot 9-4-2023</text:p>
            <text:p text:style-name="common-al">Zaaknummer:Z/20/179557</text:p>
            <text:p text:style-name="common-al">Verzenddatum:30-3-2020</text:p>
            <text:p text:style-name="common-al">Bezwaar</text:p>
            <text:p text:style-name="common-al">Als u een bezwaarschrift wilt indienen, doe dat dan binnen de wettelijke termijn van zes weken na de 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8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8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560.22 461775.859</meta:user-defined>
    <meta:user-defined meta:name="DC.title">Standplaatsvergunning voor de verkoop van Vietnamese snacks op Zwanenkamp in Maarssen in de periode van 9-4-2020 tot 9-4-2023</meta:user-defined>
    <meta:user-defined meta:name="OVERHEIDop.straatnaam">Zwanenkamp</meta:user-defined>
    <meta:user-defined meta:name="OVERHEIDop.woonplaats">Maarssen</meta:user-defined>
    <meta:user-defined meta:name="DCTERMS.W3CDTF/DCTERMS.available">2020-04-03</meta:user-defined>
    <meta:user-defined meta:name="DCTERMS.W3CDTF/OVERHEIDop.jaargang">2020</meta:user-defined>
    <meta:user-defined meta:name="OVERHEIDop.publicationIssue">87861</meta:user-defined>
    <meta:user-defined meta:name="OVERHEIDop.GmbID/DC.identifier">gmb-2020-87861</meta:user-defined>
    <meta:user-defined meta:name="OVERHEIDop.versieInformatie"/>
  </office:meta>
</office:document-meta>
</file>