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p de Adviesraad Toegankelijkheid Súdwest-Fryslân 2020</text:p>
      <text:section text:name="regeling_id1-3-2" text:style-name="regeling">
        <text:section text:name="aanhef_id1-3-2-1" text:style-name="aanhef">
          <text:section text:name="preambule_id1-3-2-1-1" text:style-name="preambule">
            <text:p text:style-name="al">Het college van de gemeente Súdwest-Fryslân;</text:p>
            <text:p text:style-name="al"/>
            <text:p text:style-name="al">Gelet op artikel 2.1.3, lid 3, van de Wet maatschappelijke ondersteuning 2015, artikel 84 van de Gemeentewet en het VN verdrag personen met een handicap;</text:p>
            <text:p text:style-name="al"/>
            <text:p text:style-name="al">besluit:</text:p>
            <text:p text:style-name="al"/>
            <text:p text:style-name="al">vast te stellen het besluit op de Adviesraad Toegankelijkheid Súdwest-Fryslâ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dviesraad: de door het college ingestelde werkgroep met de naam Adviesraad Toegankelijkheid Súdwest-Fryslân;</text:p>
              </text:list-item>
              <text:list-item text:style-override="id1-3-2-2-2-2-2">
                <text:number>b.</text:number>
                <text:p text:style-name="al">college: het college van burgemeester en wethouders van Súdwest-Fryslân;</text:p>
              </text:list-item>
              <text:list-item text:style-override="id1-3-2-2-2-2-3">
                <text:number>c.</text:number>
                <text:p text:style-name="al">VN verdrag: het Verdrag inzake de rechten van personen met een handicap, New York 13 december 2006, in Nederland in werking getreden met ingang van 14 juli 2016;</text:p>
              </text:list-item>
              <text:list-item text:style-override="id1-3-2-2-2-2-4">
                <text:number>d.</text:number>
                <text:p text:style-name="al">Wmo: de Wet maatschappelijke ondersteuning 2015;</text:p>
              </text:list-item>
              <text:list-item text:style-override="id1-3-2-2-2-2-5">
                <text:number>e.</text:number>
                <text:p text:style-name="al">inclusief beleid: de lokale uitvoering van het VN verdrag t.w. de samenhangende wijze waarop de gemeente in al haar beleid en verantwoordelijkheden werkt aan de verbetering van de mogelijkheden tot gelijkwaardige maatschappelijke deelname van alle mensen met een functiebeperking of chronische aandoening;</text:p>
              </text:list-item>
              <text:list-item text:style-override="id1-3-2-2-2-2-6">
                <text:number>f.</text:number>
                <text:p text:style-name="al">toegankelijkheid; de mate waarin producten, diensten, gebouwen en openbare ruimten toegankelijk, respectievelijk bruikbaar zijn voor iedereen en voor mensen met een functiebeperking of chronische aandoening in het bijzonder met als doel het wegnemen van de achterstanden die mensen met een functiebeperking of chronische aandoening hebben op volwaardig meedoen.</text:p>
              </text:list-item>
            </text:list>
            <text:p text:style-name="al"/>
          </text:section>
          <text:section text:name="artikel_id1-3-2-2-3" text:style-name="artikel">
            <text:p text:style-name="artikel_kop_titel"><text:span text:style-name="artikel_kop_label">Artikel</text:span> <text:span text:style-name="artikel_kop_nr">2</text:span> Instelling van de Adviesraad Toegankelijkheid Súdwest-Fryslân</text:p>
            <text:list text:style-name="id1-3-2-2-3-2">
              <text:list-item text:style-override="id1-3-2-2-3-2-1">
                <text:number>1.</text:number>
                <text:p text:style-name="al">Er is een Adviesraad Toegankelijkheid. De leden van de Adviesraad zijn inwoners van de gemeente Súdwest-Fryslân. De Adviesraad is zoveel mogelijk representatief samengesteld uit ervaringsdeskundigen en personen die betrokken zijn bij degenen met een functiebeperking of chronische aandoening.</text:p>
              </text:list-item>
              <text:list-item text:style-override="id1-3-2-2-3-2-2">
                <text:number>2.</text:number>
                <text:p text:style-name="al">Bij hoge uitzondering kunnen personen die niet in de gemeente Súdwest-Fryslân wonen, lid van de Adviesraad zijn. Dit kunnen ten hoogste 2 personen zijn. Hun deskundigheid moet van toegevoegde waarde zijn voor de Adviesraad.</text:p>
              </text:list-item>
              <text:list-item text:style-override="id1-3-2-2-3-2-3">
                <text:number>3.</text:number>
                <text:p text:style-name="al">De Adviesraad functioneert onafhankelijk van de gemeente.</text:p>
              </text:list-item>
            </text:list>
            <text:p text:style-name="al"/>
          </text:section>
          <text:section text:name="artikel_id1-3-2-2-4" text:style-name="artikel">
            <text:p text:style-name="artikel_kop_titel"><text:span text:style-name="artikel_kop_label">Artikel</text:span> <text:span text:style-name="artikel_kop_nr">3</text:span> Doelstelling van de Adviesraad</text:p>
            <text:list text:style-name="id1-3-2-2-4-2">
              <text:list-item text:style-override="id1-3-2-2-4-2-1">
                <text:number>1.</text:number>
                <text:p text:style-name="al">De Adviesraad wordt betrokken bij de vorming, vaststelling, uitvoering en evaluatie van het inclusieve beleid, specifiek op het terrein van toegankelijkheid. Het doel daarbij is actief bij te dragen aan de totstandkoming of verbetering van dit beleid. De Adviesraad werkt daarbij samen met de andere gemeentelijke cliënten- en adviesraden.</text:p>
              </text:list-item>
              <text:list-item text:style-override="id1-3-2-2-4-2-2">
                <text:number>2.</text:number>
                <text:p text:style-name="al">De Adviesraad brengt gevraagd en ongevraagd advies uit aan het college.</text:p>
              </text:list-item>
            </text:list>
            <text:p text:style-name="al"/>
          </text:section>
          <text:section text:name="artikel_id1-3-2-2-5" text:style-name="artikel">
            <text:p text:style-name="artikel_kop_titel"><text:span text:style-name="artikel_kop_label">Artikel</text:span> <text:span text:style-name="artikel_kop_nr">4</text:span> Samenstelling en zittingsduur</text:p>
            <text:list text:style-name="id1-3-2-2-5-2">
              <text:list-item text:style-override="id1-3-2-2-5-2-1">
                <text:number>1.</text:number>
                <text:p text:style-name="al">De Adviesraad bestaat uit minimaal 5 en ten hoogste 11 leden, daarbij inbegrepen een voorzitter, secretaris en penningmeester.</text:p>
              </text:list-item>
              <text:list-item text:style-override="id1-3-2-2-5-2-2">
                <text:number>2.</text:number>
                <text:p text:style-name="al">De Adviesraad voorziet door middel van coöptatie zo spoedig mogelijk in een ontstane vacature en informeert het college hierover.</text:p>
              </text:list-item>
              <text:list-item text:style-override="id1-3-2-2-5-2-3">
                <text:number>3.</text:number>
                <text:p text:style-name="al">De maximale zittingsduur van de leden van de Adviesraad is twee keer vier jaar.</text:p>
              </text:list-item>
              <text:list-item text:style-override="id1-3-2-2-5-2-4">
                <text:number>4.</text:number>
                <text:p text:style-name="al">De leden van de Adviesraad treden gefaseerd af volgens een rooster van aftreden.</text:p>
              </text:list-item>
              <text:list-item text:style-override="id1-3-2-2-5-2-5">
                <text:number>5.</text:number>
                <text:p text:style-name="al">Indien een lid van de Adviesraad om geldige redenen langdurig dient te verzuimen, maar niet langer dan een half jaar, kan de Adviesraad een tijdelijk plaatsvervangend lid benoemen.</text:p>
              </text:list-item>
              <text:list-item text:style-override="id1-3-2-2-5-2-6">
                <text:number>6.</text:number>
                <text:p text:style-name="al">Het lidmaatschap van de Adviesraad eindigt:</text:p>
                <text:list text:style-name="id1-3-2-2-5-2-6-3">
                  <text:list-item text:style-override="id1-3-2-2-5-2-6-3-1">
                    <text:number>a.</text:number>
                    <text:p text:style-name="al">op eigen verzoek;</text:p>
                  </text:list-item>
                  <text:list-item text:style-override="id1-3-2-2-5-2-6-3-2">
                    <text:number>b.</text:number>
                    <text:p text:style-name="al">bij overlijden;</text:p>
                  </text:list-item>
                  <text:list-item text:style-override="id1-3-2-2-5-2-6-3-3">
                    <text:number>c.</text:number>
                    <text:p text:style-name="al">na afloop van de periode waarvoor men is benoemd;</text:p>
                  </text:list-item>
                  <text:list-item text:style-override="id1-3-2-2-5-2-6-3-4">
                    <text:number>d.</text:number>
                    <text:p text:style-name="al">indien een lid meer dan een half jaar aaneengesloten verzuimt.</text:p>
                  </text:list-item>
                </text:list>
              </text:list-item>
            </text:list>
            <text:p text:style-name="al"/>
          </text:section>
          <text:section text:name="artikel_id1-3-2-2-6" text:style-name="artikel">
            <text:p text:style-name="artikel_kop_titel"><text:span text:style-name="artikel_kop_label">Artikel</text:span> <text:span text:style-name="artikel_kop_nr">5</text:span> Voorzitter, secretariaat en faciliteiten</text:p>
            <text:list text:style-name="id1-3-2-2-6-2">
              <text:list-item text:style-override="id1-3-2-2-6-2-1">
                <text:number>1.</text:number>
                <text:p text:style-name="al">De Adviesraad kiest uit haar midden een voorzitter, een vicevoorzitter, een penningmeester en een secretaris en deelt dit mede aan het college.</text:p>
              </text:list-item>
              <text:list-item text:style-override="id1-3-2-2-6-2-2">
                <text:number>2.</text:number>
                <text:p text:style-name="al">Bij ontstentenis van de voorzitter en vicevoorzitter kan de Adviesraad, in vergadering bijeen voor de duur van de vergadering, uit haar midden een plaatsvervangend voorzitter kiezen.</text:p>
              </text:list-item>
              <text:list-item text:style-override="id1-3-2-2-6-2-3">
                <text:number>3.</text:number>
                <text:p text:style-name="al">De secretaris of een ter vergadering aangewezen persoon is verantwoordelijk voor de verslaglegging.</text:p>
              </text:list-item>
              <text:list-item text:style-override="id1-3-2-2-6-2-4">
                <text:number>4.</text:number>
                <text:p text:style-name="al">De gemeente faciliteert de Adviesraad in het uitvoeren van haar taken door:</text:p>
                <text:list text:style-name="id1-3-2-2-6-2-4-3">
                  <text:list-item text:style-override="id1-3-2-2-6-2-4-3-1">
                    <text:number>a.</text:number>
                    <text:p text:style-name="al">jaarlijks een bedrag beschikbaar te stellen, te bepalen door het college;</text:p>
                  </text:list-item>
                  <text:list-item text:style-override="id1-3-2-2-6-2-4-3-2">
                    <text:number>b.</text:number>
                    <text:p text:style-name="al">een ambtelijk contactpersoon aan te wijzen als aanspreekpunt voor de Adviesraad;</text:p>
                  </text:list-item>
                  <text:list-item text:style-override="id1-3-2-2-6-2-4-3-3">
                    <text:number>c.</text:number>
                    <text:p text:style-name="al">vergaderruimte beschikbaar te stellen of te helpen geschikte vergaderruimte te vinden;</text:p>
                  </text:list-item>
                  <text:list-item text:style-override="id1-3-2-2-6-2-4-3-4">
                    <text:number>d.</text:number>
                    <text:p text:style-name="al">te ondersteunen bij de werving van leden;</text:p>
                  </text:list-item>
                  <text:list-item text:style-override="id1-3-2-2-6-2-4-3-5">
                    <text:number>e.</text:number>
                    <text:p text:style-name="al">in voorkomende gevallen te ondersteunen bij communicatie;</text:p>
                  </text:list-item>
                  <text:list-item text:style-override="id1-3-2-2-6-2-4-3-6">
                    <text:number>f.</text:number>
                    <text:p text:style-name="al">de Adviesraad te voorzien van informatie die nodig is om naar behoren te kunnen functioner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1">
                <text:number>1.</text:number>
                <text:p text:style-name="al">Het college vraagt de Adviesraad om advies over een voornemen op het terrein van het inclusieve beleid, specifiek op het terrein van de toegankelijkheid.</text:p>
              </text:list-item>
              <text:list-item text:style-override="id1-3-2-2-7-2-2">
                <text:number>2.</text:number>
                <text:p text:style-name="al">Het advies wordt op een zodanig tijdstip gevraagd, dat het van wezenlijke invloed kan zijn op het te nemen besluit.</text:p>
              </text:list-item>
              <text:list-item text:style-override="id1-3-2-2-7-2-3">
                <text:number>3.</text:number>
                <text:p text:style-name="al">De Adviesraad stuurt zijn advies aan het college.</text:p>
              </text:list-item>
              <text:list-item text:style-override="id1-3-2-2-7-2-4">
                <text:number>4.</text:number>
                <text:p text:style-name="al">In het geval het college afwijkt van het advies van de Adviesraad, worden de gronden daarvoor in het collegevoorstel toegelicht.</text:p>
              </text:list-item>
              <text:list-item text:style-override="id1-3-2-2-7-2-5">
                <text:number>5.</text:number>
                <text:p text:style-name="al">De voor de Wmo verantwoordelijk portefeuillehouder woont tenminste één keer per jaar de vergadering van de Adviesraad bij, waarvoor beide partijen punten kunnen agenderen.</text:p>
              </text:list-item>
              <text:list-item text:style-override="id1-3-2-2-7-2-6">
                <text:number>6.</text:number>
                <text:p text:style-name="al">Het college stuurt de Adviesraad binnen redelijke termijn een verslag van overleggen en afspraken. Indien de Adviesraad advies over een beleidsvoornemen heeft uitgebracht, geeft het college schriftelijk aan wat met het advies van de Adviesraad is gedaan.</text:p>
              </text:list-item>
              <text:list-item text:style-override="id1-3-2-2-7-2-7">
                <text:number>7.</text:number>
                <text:p text:style-name="al">De gemeente en de Adviesraad bespreken jaarlijks de samenwerking.</text:p>
              </text:list-item>
              <text:list-item text:style-override="id1-3-2-2-7-2-8">
                <text:number>8.</text:number>
                <text:p text:style-name="al">De Adviesraad biedt jaarlijks, voor 1 april, het college het verslag van zijn werkzaamheden aan, inclusief een financieel verslag.</text:p>
              </text:list-item>
              <text:list-item text:style-override="id1-3-2-2-7-2-9">
                <text:number>9.</text:number>
                <text:p text:style-name="al">De Adviesraad benoemt uit haar midden jaarlijks twee leden voor de kascommissie die met de penningmeester het financieel jaarverslag bespreken en hun bevindingen aan de Adviesraad rapporteren.</text:p>
              </text:list-item>
            </text:list>
            <text:p text:style-name="al"/>
          </text:section>
          <text:section text:name="artikel_id1-3-2-2-8" text:style-name="artikel">
            <text:p text:style-name="artikel_kop_titel"><text:span text:style-name="artikel_kop_label">Artikel</text:span> <text:span text:style-name="artikel_kop_nr">7</text:span> Huishoudelijk reglement</text:p>
            <text:list text:style-name="id1-3-2-2-8-2">
              <text:list-item text:style-override="id1-3-2-2-8-2-1">
                <text:number>1.</text:number>
                <text:p text:style-name="al">De Adviesraad stelt een huishoudelijk reglement op, waarin onder andere wordt beschreven:</text:p>
                <text:list text:style-name="id1-3-2-2-8-2-1-3">
                  <text:list-item text:style-override="id1-3-2-2-8-2-1-3-1">
                    <text:number>•</text:number>
                    <text:p text:style-name="al">werving van leden;</text:p>
                  </text:list-item>
                  <text:list-item text:style-override="id1-3-2-2-8-2-1-3-2">
                    <text:number>•</text:number>
                    <text:p text:style-name="al">punten van orde voor vergaderingen en besluitvorming;</text:p>
                  </text:list-item>
                  <text:list-item text:style-override="id1-3-2-2-8-2-1-3-3">
                    <text:number>•</text:number>
                    <text:p text:style-name="al">stemprocedure;</text:p>
                  </text:list-item>
                  <text:list-item text:style-override="id1-3-2-2-8-2-1-3-4">
                    <text:number>•</text:number>
                    <text:p text:style-name="al">instelling en taken dagelijks bestuur.</text:p>
                  </text:list-item>
                </text:list>
              </text:list-item>
              <text:list-item text:style-override="id1-3-2-2-8-2-2">
                <text:number>2.</text:number>
                <text:p text:style-name="al">Het college stelt het huishoudelijk reglement vast.</text:p>
              </text:list-item>
            </text:list>
            <text:p text:style-name="al"/>
          </text:section>
          <text:section text:name="artikel_id1-3-2-2-9" text:style-name="artikel">
            <text:p text:style-name="artikel_kop_titel"><text:span text:style-name="artikel_kop_label">Artikel</text:span> <text:span text:style-name="artikel_kop_nr">8</text:span> Nadere regels</text:p>
            <text:p text:style-name="al">Het college kan, met inachtneming van het bepaalde in dit besluit, regels stellen met betrekking tot onkostenvergoedingen, samenstelling, taken en bevoegdheden van de Adviesraad, de informatievoorziening, vertrouwelijkheid en geheimhouding, adviestermijnen en besluitvorming en verslaglegging.</text:p>
            <text:p text:style-name="al"/>
          </text:section>
          <text:section text:name="artikel_id1-3-2-2-10" text:style-name="artikel">
            <text:p text:style-name="artikel_kop_titel"><text:span text:style-name="artikel_kop_label">Artikel</text:span> <text:span text:style-name="artikel_kop_nr">9</text:span> Inwerkingtreding en intrekking</text:p>
            <text:list text:style-name="id1-3-2-2-10-2">
              <text:list-item text:style-override="id1-3-2-2-10-2-1">
                <text:number>1.</text:number>
                <text:p text:style-name="al">Het besluit treedt in werking met ingang van 1 januari 2020.</text:p>
              </text:list-item>
              <text:list-item text:style-override="id1-3-2-2-10-2-2">
                <text:number>2.</text:number>
                <text:p text:style-name="al">Het besluit Cliëntenparticipatie Uitvoering Integraal Gehandicaptenbeleid (CIG) Súdwest-Fryslân, vastgesteld op 7 februari 2012, wordt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Besluit op de Adviesraad Toegankelijkheid Súdwest-Fryslân 2020</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údwest-Fryslân op 25 februari 2020</text:span></text:p>
            <text:p><text:span text:style-name="functie"/></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3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84 van de Gemeentewet]|[1.0:c:BWBR0005416&amp;artikel=84&amp;g=2020-01-01</meta:user-defined>
    <meta:user-defined meta:name="DCTERMS.alternative">Besluit op de Adviesraad Toegankelijkheid Súdwest-Fryslân</meta:user-defined>
    <dc:language>nl</dc:language>
    <meta:user-defined meta:name="OVERHEID.Gemeente/DC.spatial">Súdwest-Fryslân</meta:user-defined>
    <meta:user-defined meta:name="DC.title">Besluit op de Adviesraad Toegankelijkheid Súdwest-Fryslân 2020</meta:user-defined>
    <meta:user-defined meta:name="DCTERMS.W3CDTF/DCTERMS.available">2020-04-03</meta:user-defined>
    <meta:user-defined meta:name="OVERHEIDop.externeBijlage">Adviesraad Toegankelijkheid; Huish. Reglement|exb-2020-17493</meta:user-defined>
    <meta:user-defined meta:name="DCTERMS.W3CDTF/OVERHEIDop.jaargang">2020</meta:user-defined>
    <meta:user-defined meta:name="OVERHEIDop.publicationIssue">87836</meta:user-defined>
    <meta:user-defined meta:name="OVERHEIDop.betreftRegeling">CVDR639042_1</meta:user-defined>
    <meta:user-defined meta:name="OVERHEIDop.GmbID/DC.identifier">gmb-2020-87836</meta:user-defined>
    <meta:user-defined meta:name="xs:date/OVERHEIDop.startdatum">2020-04-03</meta:user-defined>
    <meta:user-defined meta:name="OVERHEIDop.versieInformatie"/>
  </office:meta>
</office:document-meta>
</file>