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wietheuvel 4 en Helschriksel 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wietheuvel 4 en Helschriksel 34 te Venlo</text:span>
          </text:p>
            <text:p text:style-name="common-al">Voor het oprichten van een atelierenlunchroomt.b.v.dagbestedingcliëntenmeteenbeperking</text:p>
            <text:p text:style-name="common-al">Afrondingsbrief verzonden op 1 april 2020</text:p>
            <text:p text:style-name="common-al">Kenmerk 15948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83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70.09 376150.83</meta:user-defined>
    <meta:user-defined meta:name="OVERHEID.EPSG28992/DC.spatial">209493.01 376158.81</meta:user-defined>
    <meta:user-defined meta:name="OVERHEID.EPSG28992/DC.spatial">209488.85 376174.17</meta:user-defined>
    <meta:user-defined meta:name="DC.title">Melding Activiteitenbesluit - Kwietheuvel 4 en Helschriksel 34 te Venlo</meta:user-defined>
    <meta:user-defined meta:name="OVERHEID.PostcodeHuisnummer/OVERHEIDop.postcodeHuisnummer">5911GS 34</meta:user-defined>
    <meta:user-defined meta:name="OVERHEID.PostcodeHuisnummer/OVERHEIDop.postcodeHuisnummer">5911GV 4</meta:user-defined>
    <meta:user-defined meta:name="OVERHEID.PostcodeHuisnummer/OVERHEIDop.postcodeHuisnummer">5911GV 20</meta:user-defined>
    <meta:user-defined meta:name="OVERHEIDop.straatnaam">Helschriksel</meta:user-defined>
    <meta:user-defined meta:name="OVERHEIDop.straatnaam">Kwietheuvel</meta:user-defined>
    <meta:user-defined meta:name="OVERHEIDop.straatnaam">Kwietheuvel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35</meta:user-defined>
    <meta:user-defined meta:name="OVERHEIDop.GmbID/DC.identifier">gmb-2020-87835</meta:user-defined>
    <meta:user-defined meta:name="OVERHEIDop.versieInformatie"/>
  </office:meta>
</office:document-meta>
</file>