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9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3, 4707 RA  Roosendaal</text:p>
            <text:p text:style-name="tussenkopcur">Omschrijving : Vijftig jarig jubileum korfbalclub Keep-Fit ‘70 d.d. 3 en 4 juli 2020</text:p>
            <text:p text:style-name="tussenkopcur">Registratienummer : 2020av0192</text:p>
            <text:p text:style-name="tussenkopcur">Publicatiedatum : 3-4-2020</text:p>
            <text:p text:style-name="tussenkopcur">Datum aanvraag : 1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66.886 391866.936</meta:user-defined>
    <meta:user-defined meta:name="DC.title">2020av0192 Ingediende aanvraag voor een Evenementenvergunning</meta:user-defined>
    <meta:user-defined meta:name="OVERHEID.PostcodeHuisnummer/OVERHEIDop.postcodeHuisnummer">4707RA 3</meta:user-defined>
    <meta:user-defined meta:name="OVERHEIDop.straatnaam">Nispenseweg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24</meta:user-defined>
    <meta:user-defined meta:name="OVERHEIDop.GmbID/DC.identifier">gmb-2020-87824</meta:user-defined>
    <meta:user-defined meta:name="OVERHEIDop.versieInformatie"/>
  </office:meta>
</office:document-meta>
</file>