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atje 3 L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februari 2020 met zaaknummer <text:span text:style-name="nadrukvet">M-SLM200036 </text:span>voor het verwijderen van asbest op de locatie <text:span text:style-name="nadrukvet">Vaatje 3 L2 in Sas van Gent</text:span>.</text:p>
            <text:p text:style-name="common-al">De sloopmelding is op 01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8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782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548.67 365670.39</meta:user-defined>
    <meta:user-defined meta:name="DC.title">sloopmelding - Vaatje 3 L2 in Sas van Gent</meta:user-defined>
    <meta:user-defined meta:name="OVERHEID.PostcodeHuisnummer/OVERHEIDop.postcodeHuisnummer">4551ME 3</meta:user-defined>
    <meta:user-defined meta:name="OVERHEIDop.straatnaam">Vaatje</meta:user-defined>
    <meta:user-defined meta:name="OVERHEIDop.woonplaats">Sas van Gen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821</meta:user-defined>
    <meta:user-defined meta:name="OVERHEIDop.GmbID/DC.identifier">gmb-2020-87821</meta:user-defined>
    <meta:user-defined meta:name="OVERHEIDop.versieInformatie"/>
  </office:meta>
</office:document-meta>
</file>