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26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arklaan 135, 4702 XC  Roosendaal</text:p>
            <text:p text:style-name="tussenkopcur">Omschrijving : Omgevingsvergunning voor het plaatsen van gevelbekleding</text:p>
            <text:p text:style-name="tussenkopcur">Registratienummer : 2020WB0268</text:p>
            <text:p text:style-name="tussenkopcur">Publicatiedatum : 3-4-2020</text:p>
            <text:p text:style-name="tussenkopcur">Datum aanvraag : 25 maart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7813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81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81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633.003 395435.336</meta:user-defined>
    <meta:user-defined meta:name="DC.title">2020WB0268 Ingediende aanvraag voor een Omgevingsvergunning</meta:user-defined>
    <meta:user-defined meta:name="OVERHEID.PostcodeHuisnummer/OVERHEIDop.postcodeHuisnummer">4702XC 135</meta:user-defined>
    <meta:user-defined meta:name="OVERHEIDop.straatnaam">Parklaan</meta:user-defined>
    <meta:user-defined meta:name="OVERHEIDop.woonplaats">Roosendaal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813</meta:user-defined>
    <meta:user-defined meta:name="OVERHEIDop.GmbID/DC.identifier">gmb-2020-87813</meta:user-defined>
    <meta:user-defined meta:name="OVERHEIDop.versieInformatie"/>
  </office:meta>
</office:document-meta>
</file>