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Oosteresstraat, 14, het creëren van een ontmoetingsruimte voor senior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31 maart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Oosteresstraat 14, 9531CD, </text:p>
            <text:p text:style-name="common-al">het creëren van een ontmoetingsruimte voor senioren, (10831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780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0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0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508.35 549235.73</meta:user-defined>
    <meta:user-defined meta:name="DC.title">Gemeente Borger-Odoorn, Borger, Oosteresstraat, 14, het creëren van een ontmoetingsruimte voor senioren (verleend)</meta:user-defined>
    <meta:user-defined meta:name="OVERHEID.PostcodeHuisnummer/OVERHEIDop.postcodeHuisnummer">9531CD 14</meta:user-defined>
    <meta:user-defined meta:name="OVERHEIDop.straatnaam">Oosteresstraat</meta:user-defined>
    <meta:user-defined meta:name="OVERHEIDop.woonplaats">Borger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800</meta:user-defined>
    <meta:user-defined meta:name="OVERHEIDop.GmbID/DC.identifier">gmb-2020-87800</meta:user-defined>
    <meta:user-defined meta:name="OVERHEIDop.versieInformatie"/>
  </office:meta>
</office:document-meta>
</file>