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abagostraat en omgeving Leeuwarden, (11037016) plaatsen verkeersmaatregelen tbv. kraanwerkzaamheden, op 20 april 2020, verzenddatum 07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77 579965</meta:user-defined>
    <meta:user-defined meta:name="DC.title">Verleende vergunning gebruik openbare ruimte, Tabagostraat en omgeving Leeuwarden, (11037016) plaatsen verkeersmaatregelen tbv. kraanwerkzaamheden, op 20 april 2020, verzenddatum 07-01-2020.</meta:user-defined>
    <meta:user-defined meta:name="OVERHEID.PostcodeHuisnummer/OVERHEIDop.postcodeHuisnummer">8921LB</meta:user-defined>
    <meta:user-defined meta:name="OVERHEIDop.straatnaam">Tabagostraat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780</meta:user-defined>
    <meta:user-defined meta:name="OVERHEIDop.GmbID/DC.identifier">gmb-2020-8780</meta:user-defined>
    <meta:user-defined meta:name="OVERHEIDop.versieInformatie"/>
  </office:meta>
</office:document-meta>
</file>