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</office:automatic-styles>
  <office:body>
    <office:text>
      <text:p text:style-name="new_page_staatscourant"/>
      <text:p text:style-name="single-kop-titel"> Gemeente Almere - aanvraag evenementenvergunning - Koningsdag   Buiten Bruist - 27 april 2020 t/m 27 april 2020 - 3A1   (Centrum Almere Buiten)  ,   parkeerplaats Baltimoreplein,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0002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   januari 2020</text:p>
                  </table:table-cell>
                  <table:table-cell table:style-name="entry" table:number-rows-spanned="1" table:number-columns-spanned="1">
                    <text:p text:style-name="table_al">Koningsdag   Buiten Bruist van 27 april 2020 t/m 27 april 2020</text:p>
                  </table:table-cell>
                  <table:table-cell table:style-name="entry" table:number-rows-spanned="1" table:number-columns-spanned="1">
                    <text:p text:style-name="table_al">3A1   (Centrum Almere Buiten)  ,   parkeerplaats Baltimoreplein</text:p>
                  </table:table-cell>
                  <table:table-cell table:style-name="entry" table:number-rows-spanned="1" table:number-columns-spanned="1">
                    <text:p text:style-name="table_al">147498,2</text:p>
                  </table:table-cell>
                  <table:table-cell table:style-name="entry" table:number-rows-spanned="1" table:number-columns-spanned="1">
                    <text:p text:style-name="table_al">489711,8</text:p>
                  </table:table-cell>
                </table:table-row>
              </table:table>
              <text:p text:style-name="table_bottom"/>
            </text:section>
            <text:p text:style-name="common-al">Een ieder kan binnen twee weken vanaf de eerste dag van terinzagelegging zienswijzen over de aanvraag indienen bij Burgemeester van de Gemeente Almere, t.a.v. de afdeling Vergunningen, Toezicht &amp; Handhaving, postbus 200, 1300 AE Almere. </text:p>
            <text:p text:style-name="common-al"> Een aanvraag om vergunning en de daarop betrekking hebbende stukken liggen vanaf heden twee weken ter inzage bij de balie Vergunningen, Toezicht &amp; Handhaving in het Stadhuis. </text:p>
            <text:p text:style-name="common-al"> Aanvragen zijn uitsluitend op afspraak in te zien. Eenvoudig een afspraak maken kan via <text:a xlink:href="https://www.almere.nl" xlink:type="simple"><text:span text:style-name="nadrukondlijn"> https://www.almere.nl </text:span></text:a></text:p>
            <text:p text:style-name="last-al"> Wilt u toch liever bellen? Dat kan op 14 03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8779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79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79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Cultuur en recreatie | Organisatie en beleid</meta:user-defined>
    <meta:user-defined meta:name="OVERHEIDop.referentienummer">200002</meta:user-defined>
    <dc:language>nl</dc:language>
    <meta:user-defined meta:name="OVERHEID.EPSG28992/DC.spatial">147483 489652</meta:user-defined>
    <meta:user-defined meta:name="DC.title">Gemeente Almere - aanvraag evenementenvergunning - Koningsdag   Buiten Bruist - 27 april 2020 t/m 27 april 2020 - 3A1   (Centrum Almere Buiten)  ,   parkeerplaats Baltimoreplein, Almere</meta:user-defined>
    <meta:user-defined meta:name="OVERHEID.PostcodeHuisnummer/OVERHEIDop.postcodeHuisnummer">1334</meta:user-defined>
    <meta:user-defined meta:name="OVERHEIDop.straatnaam">Baltimoreplein</meta:user-defined>
    <meta:user-defined meta:name="OVERHEIDop.woonplaats">Almere</meta:user-defined>
    <meta:user-defined meta:name="DCTERMS.W3CDTF/DCTERMS.available">2020-01-14</meta:user-defined>
    <meta:user-defined meta:name="DCTERMS.W3CDTF/OVERHEIDop.jaargang">2020</meta:user-defined>
    <meta:user-defined meta:name="OVERHEIDop.publicationIssue">8779</meta:user-defined>
    <meta:user-defined meta:name="OVERHEIDop.GmbID/DC.identifier">gmb-2020-8779</meta:user-defined>
    <meta:user-defined meta:name="OVERHEIDop.versieInformatie"/>
  </office:meta>
</office:document-meta>
</file>