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31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maart 2020 met zaaknummer <text:span text:style-name="nadrukvet">M-SLM200075 </text:span>voor het verwijderen van asbest (plafond garage) op de locatie <text:span text:style-name="nadrukvet">Nieuwstraat 31 in Koewacht.</text:span></text:p>
            <text:p text:style-name="common-al">De sloopmelding is op 01 april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8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778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8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359.61 360662.13</meta:user-defined>
    <meta:user-defined meta:name="DC.title">sloopmelding - Nieuwstraat 31 in Koewacht</meta:user-defined>
    <meta:user-defined meta:name="OVERHEID.PostcodeHuisnummer/OVERHEIDop.postcodeHuisnummer">4576AH 31</meta:user-defined>
    <meta:user-defined meta:name="OVERHEIDop.straatnaam">Nieuwstraat</meta:user-defined>
    <meta:user-defined meta:name="OVERHEIDop.woonplaats">Koewacht</meta:user-defined>
    <meta:user-defined meta:name="DCTERMS.W3CDTF/DCTERMS.available">2020-04-08</meta:user-defined>
    <meta:user-defined meta:name="DCTERMS.W3CDTF/OVERHEIDop.jaargang">2020</meta:user-defined>
    <meta:user-defined meta:name="OVERHEIDop.publicationIssue">87788</meta:user-defined>
    <meta:user-defined meta:name="OVERHEIDop.GmbID/DC.identifier">gmb-2020-87788</meta:user-defined>
    <meta:user-defined meta:name="OVERHEIDop.versieInformatie"/>
  </office:meta>
</office:document-meta>
</file>