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ister Dienst Dommelvalle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Burgemeester en wethouders van de gemeente Geldrop-Mierlo</text:p>
              <text:p text:style-name="al"/>
            </text:section>
            <text:section text:name="artikel_id1-3-2-2-1-3" text:style-name="artikel">
              <text:p text:style-name="artikel_kop_titel"><text:span text:style-name="artikel_kop_label"/> <text:span text:style-name="artikel_kop_nr"/> Besluiten:</text:p>
              <text:p text:style-name="al"/>
              <text:p text:style-name="al">Aan de directeur, afdelingshoofden en medewerkers van de Dienst Dommelvallei de mandaten, volmachten en machtigingen te verlenen zoals aangeven in het Mandaatregister Dienst Dommelvallei 2020;</text:p>
              <text:p text:style-name="al">Het Mandaatregister Dienst Dommelvallei 2020 vast te stellen; </text:p>
              <text:p text:style-name="al">Het Mandaatregister vastgesteld bij besluit van 10 september 2015 in te trekken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Burgemeester en wethouders</text:span></text:p>
            <text:p><text:span text:style-name="functie">van de gemeente Geldrop-Mierlo dd. 24 maart 2020</text:span></text:p>
            <text:p><text:span text:style-name="functie"/></text:p>
            <text:p><text:span text:style-name="functie">Burgemeester en wethouders van Geldrop-Mierlo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N.J.H. Scheltens J.C.J. van Bree</text:span></text:p>
            <text:p><text:span text:style-name="functie">secretaris 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7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2020-006641</meta:user-defined>
    <dc:language>nl</dc:language>
    <meta:user-defined meta:name="OVERHEID.Gemeente/DC.spatial">Geldrop-Mierlo</meta:user-defined>
    <meta:user-defined meta:name="DC.title">Mandaatregister Dienst Dommelvallei 2020</meta:user-defined>
    <meta:user-defined meta:name="DCTERMS.W3CDTF/DCTERMS.available">2020-04-03</meta:user-defined>
    <meta:user-defined meta:name="OVERHEIDop.externeBijlage">mandaatregister Dienst Dommelvallie / GM|exb-2020-17472</meta:user-defined>
    <meta:user-defined meta:name="DCTERMS.W3CDTF/OVERHEIDop.jaargang">2020</meta:user-defined>
    <meta:user-defined meta:name="OVERHEIDop.publicationIssue">87785</meta:user-defined>
    <meta:user-defined meta:name="OVERHEIDop.GmbID/DC.identifier">gmb-2020-87785</meta:user-defined>
    <meta:user-defined meta:name="OVERHEIDop.versieInformatie"/>
  </office:meta>
</office:document-meta>
</file>