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Rusken, 13, het realiseren van een aan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30 maart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</text:span>
          </text:p>
            <text:p text:style-name="common-al">Rusken 13, 7873DA, </text:p>
            <text:p text:style-name="common-al">het realiseren van een aanbouw, (12178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776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6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6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150.503 540989.757</meta:user-defined>
    <meta:user-defined meta:name="DC.title">Gemeente Borger-Odoorn, Odoorn, Rusken, 13, het realiseren van een aanbouw (verleend)</meta:user-defined>
    <meta:user-defined meta:name="OVERHEID.PostcodeHuisnummer/OVERHEIDop.postcodeHuisnummer">7873DA 13</meta:user-defined>
    <meta:user-defined meta:name="OVERHEIDop.straatnaam">Rusken</meta:user-defined>
    <meta:user-defined meta:name="OVERHEIDop.woonplaats">Odoor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763</meta:user-defined>
    <meta:user-defined meta:name="OVERHEIDop.GmbID/DC.identifier">gmb-2020-87763</meta:user-defined>
    <meta:user-defined meta:name="OVERHEIDop.versieInformatie"/>
  </office:meta>
</office:document-meta>
</file>