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Bruinehaarsweg,  Lindenstraat, Weuststraat: kappen van 16 bomen en renovatie straa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Bruinehaarsweg, Lindenstraat en Weuststraat </text:p>
            <text:p text:style-name="common-al">Project: het kappen van 16 bomen en renovatie straatwerk</text:p>
            <text:p text:style-name="common-al">Verzonden: 01-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76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16 bomen en renovatie straatwerk</meta:user-defined>
    <dc:language>nl</dc:language>
    <meta:user-defined meta:name="OVERHEID.EPSG28992/DC.spatial">245181.510202285 498254.735466931</meta:user-defined>
    <meta:user-defined meta:name="DC.title">Gemeente Tubbergen - verleende omgevingsvergunning - Langeveen, Bruinehaarsweg,  Lindenstraat, Weuststraat: kappen van 16 bomen en renovatie straatwerk</meta:user-defined>
    <meta:user-defined meta:name="OVERHEID.PostcodeHuisnummer/OVERHEIDop.postcodeHuisnummer">7679TN 8</meta:user-defined>
    <meta:user-defined meta:name="OVERHEIDop.straatnaam">Mandjesberg</meta:user-defined>
    <meta:user-defined meta:name="OVERHEIDop.woonplaats">Langeveen</meta:user-defined>
    <meta:user-defined meta:name="DCTERMS.W3CDTF/DCTERMS.available">2020-04-07</meta:user-defined>
    <meta:user-defined meta:name="DCTERMS.W3CDTF/OVERHEIDop.jaargang">2020</meta:user-defined>
    <meta:user-defined meta:name="OVERHEIDop.publicationIssue">87762</meta:user-defined>
    <meta:user-defined meta:name="OVERHEIDop.GmbID/DC.identifier">gmb-2020-87762</meta:user-defined>
    <meta:user-defined meta:name="OVERHEIDop.versieInformatie"/>
  </office:meta>
</office:document-meta>
</file>