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Middelduinen, Dwarsduin en De Hors, het bouwen van 44 rijwoningen met buite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4 januari 2020 ontvangen aanvraag omgevingsvergunning voor het bouwen van 44 rijwoningen met buitenbergingen op locatie Middelduinen, Dwarsduin en De Hors de beslistermijn verlengd tot 9 mei 2020. De aanvraag heeft dossiernummer: 20Z0000217.</text:p>
            <text:p text:style-name="common-al"/>
            <text:p text:style-name="common-al">Ter inzage</text:p>
            <text:p text:style-name="last-al">De stukken liggen vanaf 8 april 2020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776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6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6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217</meta:user-defined>
    <dc:language>nl</dc:language>
    <meta:user-defined meta:name="OVERHEID.EPSG28992/DC.spatial">164899.179 484108.856</meta:user-defined>
    <meta:user-defined meta:name="DC.title">Gemeente Zeewolde, verlengde beslistermijn omgevingsvergunning, Middelduinen, Dwarsduin en De Hors, het bouwen van 44 rijwoningen met buitenbergingen</meta:user-defined>
    <meta:user-defined meta:name="OVERHEID.PostcodeHuisnummer/OVERHEIDop.postcodeHuisnummer">3894DR 17</meta:user-defined>
    <meta:user-defined meta:name="OVERHEIDop.straatnaam">Kwik</meta:user-defined>
    <meta:user-defined meta:name="OVERHEIDop.woonplaats">Zeewolde</meta:user-defined>
    <meta:user-defined meta:name="DCTERMS.W3CDTF/DCTERMS.available">2020-04-07</meta:user-defined>
    <meta:user-defined meta:name="DCTERMS.W3CDTF/OVERHEIDop.jaargang">2020</meta:user-defined>
    <meta:user-defined meta:name="OVERHEIDop.publicationIssue">87761</meta:user-defined>
    <meta:user-defined meta:name="OVERHEIDop.GmbID/DC.identifier">gmb-2020-87761</meta:user-defined>
    <meta:user-defined meta:name="OVERHEIDop.versieInformatie"/>
  </office:meta>
</office:document-meta>
</file>