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hangiweg 1, 1437 EP Rozenburg, Schiphol Logistics Park B.V. ,het aanbrengen van lichtmasten, trottoir, fietspad en beplanting op de locatie AL 2391 te Haarlemmermeer, datum verlengingsbesluit: 27-03-2020, zaak 9422923, OLO-4911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75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84.622 476940.747</meta:user-defined>
    <meta:user-defined meta:name="DC.title">Verlenging beslistermijn aanvraag omgevingsvergunning, Changiweg 1, 1437 EP Rozenburg, Schiphol Logistics Park B.V. ,het aanbrengen van lichtmasten, trottoir, fietspad en beplanting op de locatie AL 2391 te Haarlemmermeer, datum verlengingsbesluit: 27-03-2020, zaak 9422923, OLO-4911423.</meta:user-defined>
    <meta:user-defined meta:name="OVERHEID.PostcodeHuisnummer/OVERHEIDop.postcodeHuisnummer">1437EP 1</meta:user-defined>
    <meta:user-defined meta:name="OVERHEIDop.straatnaam">Changiweg</meta:user-defined>
    <meta:user-defined meta:name="OVERHEIDop.woonplaats">Rozen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57</meta:user-defined>
    <meta:user-defined meta:name="OVERHEIDop.GmbID/DC.identifier">gmb-2020-87757</meta:user-defined>
    <meta:user-defined meta:name="OVERHEIDop.versieInformatie"/>
  </office:meta>
</office:document-meta>
</file>